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666699" fo:font-size="14pt" style:font-size-asian="14pt" style:font-size-complex="14pt"/>
    </style:style>
    <style:style style:name="P38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625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8541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39" style:family="table">
      <style:table-properties style:width="6.5in" fo:margin-left="0.0194in" table:align="left"/>
    </style:style>
    <style:style style:name="TableRow47" style:family="table-row">
      <style:table-row-properties style:min-row-height="0.356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-asian="標楷體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-asian="標楷體"/>
    </style:style>
    <style:style style:name="P197" style:parent-style-name="內文" style:list-style-name="LFO2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line-height="0.25in"/>
      <style:text-properties style:font-name-asian="標楷體"/>
    </style:style>
    <style:style style:name="TableColumn200" style:family="table-column">
      <style:table-column-properties style:column-width="0.825in"/>
    </style:style>
    <style:style style:name="TableColumn201" style:family="table-column">
      <style:table-column-properties style:column-width="1.2875in"/>
    </style:style>
    <style:style style:name="TableColumn202" style:family="table-column">
      <style:table-column-properties style:column-width="0.8375in"/>
    </style:style>
    <style:style style:name="TableColumn203" style:family="table-column">
      <style:table-column-properties style:column-width="1.275in"/>
    </style:style>
    <style:style style:name="TableColumn204" style:family="table-column">
      <style:table-column-properties style:column-width="0.85in"/>
    </style:style>
    <style:style style:name="TableColumn205" style:family="table-column">
      <style:table-column-properties style:column-width="1.2625in"/>
    </style:style>
    <style:style style:name="Table199" style:family="table">
      <style:table-properties style:width="6.3375in" fo:margin-left="0in" table:align="left"/>
    </style:style>
    <style:style style:name="TableRow206" style:family="table-row">
      <style:table-row-properties style:min-row-height="0.5694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620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0in" svg:y="-0.25in" svg:width="1in" svg:height="0.375in" style:rel-width="scale" style:rel-height="scale"><draw:text-box><text:p text:style-name="P3">附件二</text:p></draw:text-box><svg:title/><svg:desc/></draw:frame></text:span><text:span text:style-name="T4">新北市</text:span><text:span text:style-name="T5">立鶯歌陶瓷博物館影像（音）資料</text:span><text:span text:style-name="T6">借出</text:span><text:span text:style-name="T7">申請單</text:span></text:p>
      <text:p text:style-name="P8"><text:span text:style-name="T9"><draw:frame draw:z-index="251657216" draw:id="id1" draw:style-name="a1" draw:name="Text Box 9" text:anchor-type="paragraph" svg:x="5.125in" svg:y="0.09722in" svg:width="1.75in" svg:height="0.5in" style:rel-width="scale" style:rel-height="scale"><draw:text-box><text:p text:style-name="內文">編號：</text:p></draw:text-box><svg:title/><svg:desc/></draw:frame></text:span><text:span text:style-name="T10">姓名：</text:span><text:span text:style-name="T11"><text:s text:c="17"/></text:span><text:span text:style-name="T12">單位（組別）：</text:span></text:p>
      <text:p text:style-name="P13">連絡住址及電話：</text:p>
      <text:p text:style-name="P14">目的：</text:p>
      <text:p text:style-name="P15"><text:span text:style-name="T16">申請方式：□本人</text:span><text:span text:style-name="T17"><text:s/></text:span><text:span text:style-name="T18">□電話</text:span><text:span text:style-name="T19"><text:s/></text:span><text:span text:style-name="T20">□公文</text:span><text:span text:style-name="T21"><text:s/></text:span><text:span text:style-name="T22">□書信</text:span><text:span text:style-name="T23"><text:s/></text:span><text:span text:style-name="T24">□其他</text:span><text:span text:style-name="T25"><text:s text:c="18"/></text:span></text:p>
      <text:p text:style-name="P26">相關文件檔號：</text:p>
      <text:p text:style-name="P27">申請日期：<text:s text:c="6"/>年<text:s text:c="6"/>月<text:s text:c="6"/>日</text:p>
      <text:p text:style-name="P28">借出日期：<text:s text:c="6"/>年<text:s text:c="6"/>月<text:s text:c="6"/>日起至<text:s text:c="6"/>年<text:s text:c="6"/>月<text:s text:c="6"/>日</text:p>
      <text:p text:style-name="P29"><text:span text:style-name="T30">歸還日期：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text:span text:style-name="T37">（由典藏組填寫）</text:span></text:p>
      <text:p text:style-name="P38">借出項目：（如不敷使用請另紙填寫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編目號</text:p>
          </table:table-cell>
          <table:table-cell table:style-name="TableCell50">
            <text:p text:style-name="P51">主<text:s text:c="2"/>題</text:p>
          </table:table-cell>
          <table:table-cell table:style-name="TableCell52">
            <text:p text:style-name="P53">件數</text:p>
          </table:table-cell>
          <table:table-cell table:style-name="TableCell54">
            <text:p text:style-name="P55">借出地點</text:p>
          </table:table-cell>
          <table:table-cell table:style-name="TableCell56">
            <text:p text:style-name="P57">借出狀況</text:p>
          </table:table-cell>
          <table:table-cell table:style-name="TableCell58">
            <text:p text:style-name="P59">歸還狀況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list text:style-name="LFO2" text:continue-numbering="true">
        <text:list-item>
          <text:p text:style-name="P197">本人（本單位）保證絕不因任何原因而另行拷貝借出之影像資料，並遵守著作權法相關規定。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申請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典藏組</text:p>
            <text:p text:style-name="P213">承辦人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秘<text:s text:c="2"/>書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申請單位主<text:s text:c="4"/>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典藏組</text:p>
            <text:p text:style-name="P227">組<text:s text:c="2"/>長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館<text:s text:c="2"/>長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鶯歌陶瓷博物館影像（音）資料管理使用作業規定</dc:title>
    <meta:initial-creator>Administrator</meta:initial-creator>
    <dc:creator>Windows 使用者</dc:creator>
    <meta:creation-date>2020-10-21T02:34:00Z</meta:creation-date>
    <dc:date>2020-10-21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